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rederodestraat 168 2042BM Zandvoort, 0473-2026-0001205, het plaatsen van een afgehekt bouwdepot, een container/laadbak (gesloten/open) en bouwmaterialen, op 10-07-2026 t/m 11-09-2026,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607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7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7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1205</meta:user-defined>
    <meta:user-defined meta:name="DCTERMS.abstract">het plaatsen van een container/laadbak (gesloten/open) en bouwmaterialen</meta:user-defined>
    <dc:language>nl</dc:language>
    <meta:user-defined meta:name="OVERHEIDop.locatietype/OVERHEIDop.gebiedsmarkering">Punt</meta:user-defined>
    <meta:user-defined meta:name="DC.title">Gemeente Zandvoort, ontheffing verleend, Brederodestraat 168 2042BM Zandvoort, 0473-2026-0001205, het plaatsen van een afgehekt bouwdepot, een container/laadbak (gesloten/open) en bouwmaterialen, op 10-07-2026 t/m 11-09-2026, verzonden 10-07-2026</meta:user-defined>
    <meta:user-defined meta:name="DCTERMS.W3CDTF/DCTERMS.available">2026-07-14</meta:user-defined>
    <meta:user-defined meta:name="DCTERMS.W3CDTF/OVERHEIDop.jaargang">2026</meta:user-defined>
    <meta:user-defined meta:name="OVERHEIDop.publicationIssue">336075</meta:user-defined>
    <meta:user-defined meta:name="OVERHEIDop.GmbID/DC.identifier">gmb-2026-336075</meta:user-defined>
    <meta:user-defined meta:name="OVERHEIDop.versieInformatie"/>
  </office:meta>
</office:document-meta>
</file>