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18 juli 2026 op de locatie Groenmarkt 1 te Dordrecht zaaknummer 9003671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18 juli 2026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607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18 juli 2026 op de locatie Groenmarkt 1 te Dordrecht zaaknummer 9003671801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72</meta:user-defined>
    <meta:user-defined meta:name="OVERHEIDop.GmbID/DC.identifier">gmb-2026-336072</meta:user-defined>
    <meta:user-defined meta:name="OVERHEIDop.versieInformatie"/>
  </office:meta>
</office:document-meta>
</file>