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neringen maken bij Jeugdland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 60 jaar creëert Jeugdland de mooiste zomerherinneringen in Etten-Leur. Zonder ‘schermpjes’, maar met hutten bouwen, ravotten en samen plezier maken. Vanaf maandag 20 juli is het weer zover: drie weken lang onbezorgd spelen voor kinderen van 4 t/m 13 jaar.</text:p>
            <text:p text:style-name="al">Het terrein aan de Wipakker 6 (naast de brandweerkazerne) is op werkdagen geopend van 09.00 tot 16.00 uur. Entree: € 3,00 per kind, per dag. Of ze nu timmeren aan een droomhut, knutselen, voetballen of afkoelen op de waterglijbaan; er is voor ieder kind wat wils. Kijk hier voor alle informatie en het programma: https://jeugdlandettenleur.nl/programma.</text:p>
            <text:p text:style-name="al">Goed voorbereid op warme zomerdagen </text:p>
            <text:p text:style-name="al">Bij Jeugdland staat speelplezier en veiligheid voorop. Omdat het in deze periode warm kan zijn, nemen we extra maatregelen: Om alle kinderen goed te beschermen, wordt de zonnebrandpaal van de Markt tijdens Jeugdland verplaatst naar het speelterrein. Gratis smeren dus! Daarnaast plaatst Jeugdland een speciale tapkraan, zodat de kinderen de hele dag door onbeperkt fris water kunnen pakken.</text:p>
            <text:p text:style-name="al">Tip voor ouders: Wij vragen ouders om bij warm weer zelf ook alert te zijn: zorg dat uw kind thuis al is ingesmeerd, draag een petje en geef voldoende drinken mee. Mocht het extreem warm worden, dan treedt het Hitteplan in werking; we houden u hierover via de gebruikelijke kanalen op de hoogte.</text:p>
            <text:p text:style-name="al">Kom jij ook samen met ons genieten, leren en de mooiste herinneringen maken? Tot ziens bij Jeugdlan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60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Herinneringen maken bij Jeugdland Etten-Leur!</meta:user-defined>
    <meta:user-defined meta:name="DCTERMS.W3CDTF/DCTERMS.available">2026-07-15</meta:user-defined>
    <meta:user-defined meta:name="DCTERMS.W3CDTF/OVERHEIDop.jaargang">2026</meta:user-defined>
    <meta:user-defined meta:name="OVERHEIDop.publicationIssue">336070</meta:user-defined>
    <meta:user-defined meta:name="OVERHEIDop.GmbID/DC.identifier">gmb-2026-336070</meta:user-defined>
    <meta:user-defined meta:name="OVERHEIDop.versieInformatie"/>
  </office:meta>
</office:document-meta>
</file>