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de Visserstraat 5  te Heemskerk, verzonden 12 december 2025, DSO nummer 2025102801415, zaaknummer ODIJ-Z-25-1707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opbouw op de locatie de Visserstraat 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60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45</meta:user-defined>
    <dc:language>nl</dc:language>
    <meta:user-defined meta:name="DC.title">Toestemming voor het realiseren van een dakopbouw op de locatie de Visserstraat 5  te Heemskerk, verzonden 12 december 2025, DSO nummer 2025102801415, zaaknummer ODIJ-Z-25-170762</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531</meta:user-defined>
    <meta:user-defined meta:name="OVERHEIDop.publicationIssue">33607</meta:user-defined>
    <meta:user-defined meta:name="OVERHEIDop.GmbID/DC.identifier">gmb-2026-33607</meta:user-defined>
    <meta:user-defined meta:name="OVERHEIDop.versieInformatie"/>
  </office:meta>
</office:document-meta>
</file>