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eëren van twee volwaardige wooneenheden Bellamypark 24 Vlissingen (08-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creëren van twee volwaardige wooneenheden op de verdiepingen op de locatie Bellamypark 24 in Vlissingen.</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606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6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6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reëren van twee volwaardige wooneenheden Bellamypark 24 Vlissingen (08-07-2026)</meta:user-defined>
    <meta:user-defined meta:name="DCTERMS.W3CDTF/DCTERMS.available">2026-07-14</meta:user-defined>
    <meta:user-defined meta:name="DCTERMS.W3CDTF/OVERHEIDop.jaargang">2026</meta:user-defined>
    <meta:user-defined meta:name="OVERHEIDop.publicationIssue">336067</meta:user-defined>
    <meta:user-defined meta:name="OVERHEIDop.GmbID/DC.identifier">gmb-2026-336067</meta:user-defined>
    <meta:user-defined meta:name="OVERHEIDop.versieInformatie"/>
  </office:meta>
</office:document-meta>
</file>