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an BenW van 9 juli 2026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leid fietsverwijdering </text:p>
            <text:p text:style-name="al">Raadsinformatiebrief n.a.v. toezegging rondom Verordening Jeugdhulp tijdens raadsvergadering 22 juni 2026 </text:p>
            <text:p text:style-name="al">Verlenging beleidskader regionale maatwerkvoorziening beschermd wonen (2021-2025) </text:p>
            <text:p text:style-name="al">Toestemming voor het aangaan van de Gemeenschappelijke Regeling Jeugdregio West-Brabant West </text:p>
            <text:p text:style-name="al">Voortzetting samenwerking met Het Jeugdeducatiefonds </text:p>
            <text:p text:style-name="al"/>
            <text:p text:style-name="al">De besluiten op deze openbare besluitenlijst zijn compact geformuleerd. Hieraan kunnen geen rechten worden ontleend. De volledige besluiten zijn bepalend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3606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06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06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Besluiten van BenW van 9 juli 2026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6060</meta:user-defined>
    <meta:user-defined meta:name="OVERHEIDop.GmbID/DC.identifier">gmb-2026-336060</meta:user-defined>
    <meta:user-defined meta:name="OVERHEIDop.versieInformatie"/>
  </office:meta>
</office:document-meta>
</file>