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aanvraag gelijkwaardige maatregel, Julianastraat 26 d, 4566 AG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en bouwtechnisch toepassen gelijkwaardigheid aan Julianastraat 26 d, 4566 AG Heikan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Julianastraat 26 d, 4566 AG Heikant</text:p>
            <text:p text:style-name="common-al">Zaaknummer	: 06771054205</text:p>
            <text:p text:style-name="common-al">Verzenddatum	: 10-07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0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4205</meta:user-defined>
    <meta:user-defined meta:name="DCTERMS.abstract">Toestemming voor 06771054205 een woning bouwen aan Julianastraat 26 d, 4566 AG Heikant</meta:user-defined>
    <dc:language>nl</dc:language>
    <meta:user-defined meta:name="OVERHEIDop.locatietype/OVERHEIDop.gebiedsmarkering">Punt</meta:user-defined>
    <meta:user-defined meta:name="DC.title">Definitief besluit aanvraag gelijkwaardige maatregel, Julianastraat 26 d, 4566 AG Heikan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59</meta:user-defined>
    <meta:user-defined meta:name="OVERHEIDop.GmbID/DC.identifier">gmb-2026-336059</meta:user-defined>
    <meta:user-defined meta:name="OVERHEIDop.versieInformatie"/>
  </office:meta>
</office:document-meta>
</file>