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aardconcert in toren Van Gogh 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zaterdag 18 juli van 15.00 -  16.00 uur kun je genieten van het tweede beiaardconcert uit de Etten-Leurse beiaardconcertserie 2026. Dit carillonconcert wordt gegeven door de 21-jarige gastbeiaardier Casper Struijk. Casper studeerde vorige maand met groot succes af als beiaardier op de Utrechtse Domtoren. Aanstaande zaterdag luistert u live naar hem vanaf de beiaard van de Van Goghkerk in Etten-Leur. Naast beiaardier is deze prijswinnende internationale muzikant ook organist en klavecinist. Zijn volledige cv vindt u in het gratis programmaboekje dat tijdens het concert gratis verkrijgbaar is.</text:p>
            <text:p text:style-name="al">Het concert is te horen in de nabije omgeving van de toren van de van Goghkerk, vanaf de pleinen en de terrassen rondom de Markt. Onder de toren (binnentuin) is een luisterplaats ingericht met stoeltjes, waar u gebruik van kunt maken. Zowel op de terrassen als bij de luisterplaats zijn de informatieve programmaboekjes gratis verkrijgbaar met daarin de programma’s van de Etten-Leurse beiaardconcerten 2026. De toegang is gratis. Volgende concerten zijn 8 en 22 augustu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0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iaardconcert in toren Van Gogh Kerk</meta:user-defined>
    <meta:user-defined meta:name="DCTERMS.W3CDTF/DCTERMS.available">2026-07-15</meta:user-defined>
    <meta:user-defined meta:name="DCTERMS.W3CDTF/OVERHEIDop.jaargang">2026</meta:user-defined>
    <meta:user-defined meta:name="OVERHEIDop.publicationIssue">336055</meta:user-defined>
    <meta:user-defined meta:name="OVERHEIDop.GmbID/DC.identifier">gmb-2026-336055</meta:user-defined>
    <meta:user-defined meta:name="OVERHEIDop.versieInformatie"/>
  </office:meta>
</office:document-meta>
</file>