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aanbouw, Generaal Maczeklaan 11, 5111 X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een aanbouw op het adres Generaal Maczeklaan 11, 5111 XA Baarle-Nassau. Verzenddatum besluit 22-01-2026 (11246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60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685</meta:user-defined>
    <dc:language>nl</dc:language>
    <meta:user-defined meta:name="OVERHEIDop.locatietype/OVERHEIDop.gebiedsmarkering">Punt</meta:user-defined>
    <meta:user-defined meta:name="DC.title">Besluit omgevingsvergunning is verleend, het bouwen van een aanbouw, Generaal Maczeklaan 11, 5111 XA Baarle-Nassau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05</meta:user-defined>
    <meta:user-defined meta:name="OVERHEIDop.GmbID/DC.identifier">gmb-2026-33605</meta:user-defined>
    <meta:user-defined meta:name="OVERHEIDop.versieInformatie"/>
  </office:meta>
</office:document-meta>
</file>