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 –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 en W in Rotterdam presenteert elk kwartaal een geactualiseerde lijst met nieuwe plannen waarover bewoners, organisaties en ondernemers middels participatietrajecten kunnen meedenken. Het gaat om plannen, die gaan over de fysieke leefomgeving, denk aan woningbouwprojecten, aanpassingen aan wegen en kruispunten, vergroening van buurten en de energietransitie.</text:p>
            <text:p text:style-name="common-al">De gemeente wil bewoners en belanghebbenden beter informeren over ontwikkelingen in hun eigen omgeving. Ze kunnen zich dan beter voorbereiden op deelname aan participatie-activiteiten. Op mijn.rotterdam.nl staat per project relevante informatie over de participatie en een tijdlijn met besluitvormingsmomenten. Ook worden er bewonersavonden aangekondigd.</text:p>
            <text:p text:style-name="last-al">In de externe bijlage staan de projecten die zijn opgenomen in de Kennisgeving Participatie –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0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Rotterdam</meta:user-defined>
    <meta:user-defined meta:name="OVERHEID.Informatietype/DC.type">officiële publicatie</meta:user-defined>
    <meta:user-defined meta:name="OVERHEIDop.Rubriek/DC.type">particip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Participatie – Juni 2026</meta:user-defined>
    <meta:user-defined meta:name="DCTERMS.W3CDTF/DCTERMS.available">2026-07-14</meta:user-defined>
    <meta:user-defined meta:name="OVERHEIDop.externeBijlage">Bijlage_Kennisgeving participatie juni 2026|exb-2026-24991</meta:user-defined>
    <meta:user-defined meta:name="DCTERMS.W3CDTF/OVERHEIDop.jaargang">2026</meta:user-defined>
    <meta:user-defined meta:name="OVERHEIDop.publicationIssue">336049</meta:user-defined>
    <meta:user-defined meta:name="OVERHEIDop.GmbID/DC.identifier">gmb-2026-336049</meta:user-defined>
    <meta:user-defined meta:name="OVERHEIDop.versieInformatie"/>
  </office:meta>
</office:document-meta>
</file>