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melding activiteit Open Monumentendag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2 en 13 september 2026 staan in het teken van Open Monumentendag. Wij hopen op leuke particuliere initiatieven om dit weekend extra feestelijk te maken. Organiseert u in dit weekend een activiteit, van een goedkoop gebakje in uw horecagelegenheid, openstelling van uw monument of een optreden om ons erfgoed in de schijnwerpers te zetten? </text:p>
            <text:p text:style-name="al"/>
            <text:p text:style-name="al">
            <text:span text:style-name="nadrukvet">Scan de QR code</text:span>
          </text:p>
            <text:p text:style-name="al">Scan dan de QR code hieronder om de activiteit aan te melden. Na aanmelding krijgt u een Open Monumentenvlag en geven wij bekendheid aan uw activiteit via de landelijke website www.openmonumentendag.nl en onze lokale kanalen zoals De Etten-Leurse Bode en social media. Let op! Mogelijk is een evenementenvergunning of melding voor uw activiteit noodzakelijk. Bel 14076 of mail apv@etten-leur.nl als u hier meer informatie over wilt. 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3604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4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4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Aanmelding activiteit Open Monumentendag 2026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047</meta:user-defined>
    <meta:user-defined meta:name="OVERHEIDop.GmbID/DC.identifier">gmb-2026-336047</meta:user-defined>
    <meta:user-defined meta:name="OVERHEIDop.versieInformatie"/>
  </office:meta>
</office:document-meta>
</file>