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, Hortensiastraat 69 3073T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7-2026</text:span> een aanvraag voor een omgevingsvergunning, met kenmerk <text:span text:style-name="nadrukvet">Z2026-009479</text:span>/<text:span text:style-name="nadrukvet">2026070901124</text:span>, heeft ontvangen voor de Kappen. <text:span text:style-name="nadrukcur">(Grondslag: Omgevingswet, artikel 5.1)</text:span></text:p>
            <text:p text:style-name="common-al">De aanvraag betreft Kap 1 boom Hortensiastraat 69 Rotterdam op de locatie Hortensiastraat 69 3073TD Rotterdam. vanwege zorgplicht en overlast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04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479</meta:user-defined>
    <meta:user-defined meta:name="DCTERMS.abstract">Kap 1 boom Hortensiastraat 69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(kappen), Hortensiastraat 69 3073TD Rot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45</meta:user-defined>
    <meta:user-defined meta:name="OVERHEIDop.GmbID/DC.identifier">gmb-2026-336045</meta:user-defined>
    <meta:user-defined meta:name="OVERHEIDop.versieInformatie"/>
  </office:meta>
</office:document-meta>
</file>