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eenstertillen,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aanvraag ontvangen voor het dempen van watergangen en realiseren van natuurvriendelijke oevers op de locatie nabij Leenstertillen,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0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9</meta:user-defined>
    <meta:user-defined meta:name="DCTERMS.abstract">het dempen van watergangen en realiseren van natuurvriendelijke oevers, nabij Leenstertillen, Houwerzijl (9 juli 2026)</meta:user-defined>
    <dc:language>nl</dc:language>
    <meta:user-defined meta:name="OVERHEIDop.locatietype/OVERHEIDop.gebiedsmarkering">Vlak</meta:user-defined>
    <meta:user-defined meta:name="DC.title">Ontvangst aanvraag omgevingsvergunning, nabij Leenstertillen, Houwerzij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40</meta:user-defined>
    <meta:user-defined meta:name="OVERHEIDop.GmbID/DC.identifier">gmb-2026-336040</meta:user-defined>
    <meta:user-defined meta:name="OVERHEIDop.versieInformatie"/>
  </office:meta>
</office:document-meta>
</file>