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, Kleipeer 19 t/m 33 (oneven), cluster B2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van de woning op de locatie Kleipeer 19 t/m 33 (oneven), cluster B2.6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3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juni 2026. De gemeente Hendrik-Ido-Ambacht neemt daarover uiterlijk 21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60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8</meta:user-defined>
    <meta:user-defined meta:name="DCTERMS.abstract">Betreft: Aanvraag op locatie Kleipeer 19 t/m 33 (oneven), cluster B2.6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van de woning, Kleipeer 19 t/m 33 (oneven), cluster B2.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38</meta:user-defined>
    <meta:user-defined meta:name="OVERHEIDop.GmbID/DC.identifier">gmb-2026-336038</meta:user-defined>
    <meta:user-defined meta:name="OVERHEIDop.versieInformatie"/>
  </office:meta>
</office:document-meta>
</file>