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70550     Gemeenteblad: 2026, nr.</text:p>
            <text:p text:style-name="common-al"/>
            <text:p text:style-name="common-al">Onderwerp: Proactief aanwijzen van twee gereserveerde parkeerplaatsen voor het laden van elektrische voertuigen ter hoogte van de Steenakker 11 in Drut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Steenakker in Druten in eigendom, beheer en onderhoud is bij de gemeente Wijch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bij de parkeervakken ter hoogte van Steenakker 11 proactief een laadpaal wordt geplaatst, met de daarbij behorende belangenafweging;</text:p>
            <text:p text:style-name="common-al">De gemeente Druten vindt het belangrijk om een gemeentelijk brede dekking van laadpalen te realiseren. Er is binnen 200 meter een andere laadpaal, echter heeft deze een hoog verbruik. De gemeente Druten vindt het daarom wenselijk om twee parkeerplaatsen aan te wijzen voor het opladen van elektrische voertuigen. Door het plaatsen van een proactieve laadpaal wordt voldaan aan de afspraken die binnen de concessie gemaakt zijn.</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tussen de eerste twee haakse parkeervakken in een rij parkeerplaatsen. Verder staat de laadpaal staat in het zicht en is dus goed vindbaar. Daarnaast komt de laadpaal langs een aanrijroute te staan. Ook komt deze niet direct voor of naast de voorgevel van een woning te staan. Verder wordt de laadpaal niet rechtstreeks voor het raam van een woning geplaatst. Ook blijft er genoeg ruimte op het trottoir over achter de laadpaal. </text:p>
            <text:p text:style-name="common-al"/>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20 openbare parkeerplaatsen. Daarnaast zijn er in de omgeving een aantal woningen met een eigen oprit. Hiermee zijn er genoeg alternatieven om, een voertuig dat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1967 aangegeven twee openbare parkeerplaatsen t.h.v. de Steenakker 11 te Drut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3 juli 2026</text:p>
            <text:p text:style-name="common-al"/>
            <text:p text:style-name="common-al">Bijlage 1: Situatietekening 001967 </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common-al"/>
            <text:p text:style-name="common-al"/>
            <text:p text:style-name="common-al"/>
            <text:p text:style-name="last-al"/>
            <text:list text:style-name="id1-3-2-2-1-68">
              <text:list-item text:style-override="id1-3-2-2-1-68-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60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Proactief aanwijzen van twee gereserveerde parkeerplaatsen voor het laden van elektrische voertuigen  - ter hoogte van de Steenakker 11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70550</meta:user-defined>
    <meta:user-defined meta:name="DCTERMS.abstract">Proactief aanwijzen van twee gereserveerde parkeerplaatsen voor het laden van elektrische voertuigen ter hoogte van de Steenakker 11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4</meta:user-defined>
    <meta:user-defined meta:name="OVERHEIDop.externeBijlage">Situatietekening 001967|exb-2026-24984</meta:user-defined>
    <meta:user-defined meta:name="OVERHEIDop.externeBijlage">Advies politie-eenheid Oost-Nederland|exb-2026-24985</meta:user-defined>
    <meta:user-defined meta:name="OVERHEIDop.externeBijlage">Bezwaarschriftbijsluiter|exb-2026-24986</meta:user-defined>
    <meta:user-defined meta:name="DCTERMS.W3CDTF/OVERHEIDop.jaargang">2026</meta:user-defined>
    <meta:user-defined meta:name="OVERHEIDop.publicationIssue">336032</meta:user-defined>
    <meta:user-defined meta:name="OVERHEIDop.GmbID/DC.identifier">gmb-2026-336032</meta:user-defined>
    <meta:user-defined meta:name="OVERHEIDop.versieInformatie"/>
  </office:meta>
</office:document-meta>
</file>