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70556     Gemeenteblad: 2026, nr.</text:p>
            <text:p text:style-name="common-al"/>
            <text:p text:style-name="common-al">Onderwerp: Proactief aanwijzen van twee gereserveerde parkeerplaatsen voor het laden van elektrische voertuigen ter hoogte van de Geerstraat 4 in Druten.</text:p>
            <text:p text:style-name="common-al"/>
            <text:p text:style-name="common-al">Burgemeester en wethouders van Drut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8-6">
                <text:number/>
                <text:p text:style-name="al"/>
              </text:list-item>
            </text:list>
            <text:p text:style-name="common-al">
            <text:span text:style-name="nadrukvet">Overwegende dat:</text:span>
          </text:p>
            <text:p text:style-name="common-al">
            <text:span text:style-name="nadrukcur">Noodzaak</text:span>
          </text:p>
            <text:p text:style-name="common-al">• de Geerstraat in Druten in eigendom, beheer en onderhoud is bij de gemeente Wijchen;</text:p>
            <text:p text:style-name="common-al">• de gemeente Druten het elektrisch rijden wil stimuleren door de realisatie van een dekkend netwerk van openbare oplaadpalen;</text:p>
            <text:p text:style-name="common-al">• de gemeente Druten wilt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criteria en -voorkeuren</text:span>
          </text:p>
            <text:p text:style-name="common-al">• in de ‘Beleidsregels plaatsing laadinfrastructuur gemeente Druten (hierna: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laadpalen worden gerealiseerd tussen twee bestaande parkeervakken;</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laadpalen worden zo geplaatst dat de verkeersveiligheid en de doorstroom van het verkeer blijven gewaarborgd.  </text:p>
            <text:p text:style-name="common-al">• bij de parkeervakken ter hoogte van Geerstraat 4 proactief een laadpaal wordt geplaatst, met de daarbij behorende belangenafweging;</text:p>
            <text:p text:style-name="common-al">De gemeente Druten vindt het belangrijk om een gemeentelijk brede dekking van laadpalen te realiseren. Daarnaast zijn er in de directe omgeving nog geen parkeerplaatsen gereserveerd voor het opladen van elektrische voertuigen, of deze hebben al een hoog verbruik. De gemeente Druten vindt het daarom wenselijk om twee parkeerplaatsen aan te wijzen voor het opladen van elektrische voertuigen. Door het plaatsen van een proactieve laadpaal wordt voldaan aan de afspraken die binnen de concessie gemaakt zijn.</text:p>
            <text:p text:style-name="common-al">• in de Beleidsregels <text:span text:style-name="nadrukondlijn">plaatsingsvoorkeuren</text:span> zijn opgenomen waar rekening mee gehouden wordt bij de realisatie van laadinfrastructuur. Bij de keuze van deze locatie zijn specifiek de volgende afwegingen gemaakt;</text:p>
            <text:p text:style-name="common-al">De laadpaal wordt geplaatst tussen twee parkeervakken in een rij parkeerplaatsen. Verder staat de laadpaal staat in het zicht en is dus goed vindbaar. Daarnaast komt de laadpaal langs een aanrijroute te staan. Ook komt deze niet direct voor of naast een gevel van een woning te staan. Verder wordt de laadpaal niet rechtstreeks voor het raam of een gevel van een woning geplaatst. </text:p>
            <text:p text:style-name="common-al"/>
            <text:p text:style-name="common-al"/>
            <text:p text:style-name="common-al">• bij de locatiekeuze is naast de Beleidsregels ook gekeken naar de structuur van de wijk, hiervoor zijn de volgende afwegingen gemaakt;</text:p>
            <text:p text:style-name="common-al"/>
            <text:p text:style-name="common-al">Binnen 200 meter loopafstand van de te plaatsen laadpaal liggen 44 openbare parkeerplaatsen. Daarnaast zijn er in de omgeving een groot aantal woningen met een eigen oprit. Hiermee zijn er genoeg alternatieven om, een voertuig dat niet aan het laden is, te parkeren. </text:p>
            <text:p text:style-name="common-al"/>
            <text:p text:style-name="common-al">
            <text:span text:style-name="nadrukcur">Parkeren </text:span>
          </text:p>
            <text:p text:style-name="common-al">• de parkeerplaatsen alleen gebruikt mogen worden voor het laden van ee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1966 aangegeven twee openbare parkeerplaatsen t.h.v. de Geerstraat 4 te Drut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5-2">
                <text:number/>
                <text:p text:style-name="al"/>
              </text:list-item>
            </text:list>
            <text:p text:style-name="common-al">Namens het college van burgemeester en wethouders van Druten,</text:p>
            <text:p text:style-name="common-al"/>
            <text:p text:style-name="common-al">Pim Verweel</text:p>
            <text:p text:style-name="common-al">Beleidsmedewerker fysieke leefomgeving, team gebiedsinrichting</text:p>
            <text:p text:style-name="common-al">Datum: 13 juli 2026</text:p>
            <text:p text:style-name="common-al"/>
            <text:p text:style-name="common-al">Bijlage 1: Situatietekening 001966 </text:p>
            <text:p text:style-name="common-al">Bijlage 2: Advies politie-eenheid Oost-Nederland</text:p>
            <text:p text:style-name="common-al">Bijlage 3: Bezwaarschriftbijsluiter</text:p>
            <text:p text:style-name="common-al"/>
            <text:p text:style-name="common-al">
            <text:span text:style-name="nadrukvet">Bezwaar maken?</text:span>
          </text:p>
            <text:p text:style-name="common-al">Zie bijlage 3: bezwaarschriftbijsluiter.</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de heer M. van Mourik, Postbus 9109, 6500 HL Nijmegen;</text:p>
            <text:p text:style-name="common-al">• Werkorganisatie Druten Wijchen, domein Publiekszaken, centrale balie (ter inzagelegging);</text:p>
            <text:p text:style-name="common-al">• Werkorganisatie Druten Wijchen, domein fysieke leefomgeving, team GEO informatie</text:p>
            <text:p text:style-name="common-al"/>
            <text:p text:style-name="common-al"/>
            <text:p text:style-name="common-al"/>
            <text:p text:style-name="last-al"/>
            <text:list text:style-name="id1-3-2-2-1-68">
              <text:list-item text:style-override="id1-3-2-2-1-68-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601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1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1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uten - Proactief aanwijzen van twee gereserveerde parkeerplaatsen voor het laden van elektrische voertuigen  - ter hoogte van de Geerstraat 4 in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70556</meta:user-defined>
    <meta:user-defined meta:name="DCTERMS.abstract">Proactief aanwijzen van twee gereserveerde parkeerplaatsen voor het laden van elektrische voertuigen ter hoogte van de Geerstraat 4 in Drut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7-14</meta:user-defined>
    <meta:user-defined meta:name="OVERHEIDop.externeBijlage">Situatietekening 001966|exb-2026-24981</meta:user-defined>
    <meta:user-defined meta:name="OVERHEIDop.externeBijlage">Advies politie-eenheid Oost-Nederland|exb-2026-24982</meta:user-defined>
    <meta:user-defined meta:name="OVERHEIDop.externeBijlage">Bezwaarschriftbijsluiter|exb-2026-24983</meta:user-defined>
    <meta:user-defined meta:name="DCTERMS.W3CDTF/OVERHEIDop.jaargang">2026</meta:user-defined>
    <meta:user-defined meta:name="OVERHEIDop.publicationIssue">336019</meta:user-defined>
    <meta:user-defined meta:name="OVERHEIDop.GmbID/DC.identifier">gmb-2026-336019</meta:user-defined>
    <meta:user-defined meta:name="OVERHEIDop.versieInformatie"/>
  </office:meta>
</office:document-meta>
</file>