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Zuidelijke Parallel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een besluit genomen op de aanvraag voor een vergunning voorwerpen op- of aan de weg voor 18 mei 2026 t/m 13 november 2026 op de Zuidelijke Parallelweg te Westervoort in verband met materiaalopslag. </text:p>
            <text:p text:style-name="common-al">De aanvraag is geregistreerd met zaaknummer Z2026-00001184. De aanvraag Vergunning voorwerpen op- of aan de weg is toegekend. Het besluit betreft de volgende onderdelen:</text:p>
            <text:list text:style-name="id1-3-2-1-1-3">
              <text:list-item text:style-override="id1-3-2-1-1-3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1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60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84</meta:user-defined>
    <meta:user-defined meta:name="DCTERMS.abstract">Kennisgeving besluit op de aanvraag vergunning voorwerpen op- of aan de weg, Zuidelijke Parallelweg te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aanvraag vergunning voorwerpen op- of aan de weg, Zuidelijke Parallelweg te Westervoo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10</meta:user-defined>
    <meta:user-defined meta:name="OVERHEIDop.GmbID/DC.identifier">gmb-2026-336010</meta:user-defined>
    <meta:user-defined meta:name="OVERHEIDop.versieInformatie"/>
  </office:meta>
</office:document-meta>
</file>