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keet, containers, steiger, toilet, hekken van 18-8-26 / 29-1-27, Willem Marishof 1, 1816 X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Marishof 1, 1816 XH Alkmaar<text:span text:style-name="nadrukvet">; </text:span>het plaatsen van een schaftkeet, containers, steiger, mobiel toilet en bouwhekken van 18-8-26 t/m 29-1-27</text:p>
            <text:p text:style-name="common-al">
            
          </text:p>
            <text:p text:style-name="common-al">Datum ontvangst: 10-07-2026</text:p>
            <text:p text:style-name="common-al">Zaaknummer: 0000139310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00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00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103</meta:user-defined>
    <dc:language>nl</dc:language>
    <meta:user-defined meta:name="OVERHEIDop.locatietype/OVERHEIDop.gebiedsmarkering">Punt</meta:user-defined>
    <meta:user-defined meta:name="DC.title">Omgevingsvergunning aangevraagd: het plaatsen van keet, containers, steiger, toilet, hekken van 18-8-26 / 29-1-27, Willem Marishof 1, 1816 XH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009</meta:user-defined>
    <meta:user-defined meta:name="OVERHEIDop.GmbID/DC.identifier">gmb-2026-336009</meta:user-defined>
    <meta:user-defined meta:name="OVERHEIDop.versieInformatie"/>
  </office:meta>
</office:document-meta>
</file>