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16 grondgebonden woningen, Nieuwe Vaart 27 t/m 37 (oneven) en Nerts 38 t/m 47 (doorlopend) (aangevraagd als Nieuwe Vaart nabij 23 in Waelpar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li 2026.</text:p>
            <text:p text:style-name="common-al">
            <text:span text:style-name="nadrukvet">Dossiernummer: </text:span>Z2026-00003004</text:p>
            <text:p text:style-name="common-al">
            <text:span text:style-name="nadrukvet">Omschrijving: </text:span>het oprichten van 16 grondgebonden woningen</text:p>
            <text:p text:style-name="common-al">
            <text:span text:style-name="nadrukvet">Locatie: </text:span>Nieuwe Vaart 27 t/m 37 (oneven) en Nerts 38 t/m 47 (doorlopend) (aangevraagd als Nieuwe Vaart nabij 23 in Waelpark)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0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04</meta:user-defined>
    <meta:user-defined meta:name="DCTERMS.abstract">Nieuwe Vaart 27 t/m 37 (oneven) en Nerts 38 t/m 47 (doorlopend) (aangevraagd als Nieuwe Vaart nabij 23 in Waelpark) te 's-Gravenzande</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16 grondgebonden woningen, Nieuwe Vaart 27 t/m 37 (oneven) en Nerts 38 t/m 47 (doorlopend) (aangevraagd als Nieuwe Vaart nabij 23 in Waelpark) te 's-Gravenzande</meta:user-defined>
    <meta:user-defined meta:name="DCTERMS.W3CDTF/DCTERMS.available">2026-07-14</meta:user-defined>
    <meta:user-defined meta:name="DCTERMS.W3CDTF/OVERHEIDop.jaargang">2026</meta:user-defined>
    <meta:user-defined meta:name="OVERHEIDop.publicationIssue">336008</meta:user-defined>
    <meta:user-defined meta:name="OVERHEIDop.GmbID/DC.identifier">gmb-2026-336008</meta:user-defined>
    <meta:user-defined meta:name="OVERHEIDop.versieInformatie"/>
  </office:meta>
</office:document-meta>
</file>