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eenweg 2 - Boerderijfair voor SMA de Wereld 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oerderijfair voor SMA de Wereld Uit, Steenweg 2 in Ouddorp. Deze vergunning geldt op 3 oktober 2026 van 09.00 uur tot 15.30 uur. De verzenddatum is 8 juli 2026, referentienummer: Z-26-18059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0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594</meta:user-defined>
    <dc:language>nl</dc:language>
    <meta:user-defined meta:name="OVERHEIDop.locatietype/OVERHEIDop.gebiedsmarkering">Adres</meta:user-defined>
    <meta:user-defined meta:name="DC.title">Verleende evenementenvergunning - Ouddorp, Steenweg 2 - Boerderijfair voor SMA de Wereld Ui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07</meta:user-defined>
    <meta:user-defined meta:name="OVERHEIDop.GmbID/DC.identifier">gmb-2026-336007</meta:user-defined>
    <meta:user-defined meta:name="OVERHEIDop.versieInformatie"/>
  </office:meta>
</office:document-meta>
</file>