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rontwikkeling van het voormalige internaat, Stationsweg 5, 8861 GA te Harlingen</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aangevraagd voor:</text:p>
            <text:list text:style-name="id1-3-2-1-1-2">
              <text:list-item text:style-override="id1-3-2-1-1-2-1">
                <text:number>•</text:number>
                <text:p text:style-name="al">Stationsweg 5, 8861 GA te Harlingen, herontwikkeling van het voormalige internaat, ontvangen: 10 juli 2026. De aanvraag is geregistreerd onder zaaknummer Z2026-00751.</text:p>
              </text:list-item>
            </text:list>
            <text:p text:style-name="common-al">
            <text:span text:style-name="nadrukvet">Procedure </text:span>
          </text:p>
            <text:p text:style-name="last-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Harlingen via telefoonnummer 0517-492 222 of per e-mail: info@harlingen.nl.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336005</text:span><text:line-break/><text:date style:data-style-name="dag" text:fixed="true" text:date-value="2026-07-14"/><text:line-break/><text:date style:data-style-name="jaar" text:fixed="true" text:date-value="2026-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6005</text:span><text:date style:data-style-name="nicedate" text:fixed="true" text:date-value="2026-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6005</text:span><text:date style:data-style-name="nicedate" text:fixed="true" text:date-value="2026-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Harlingen</meta:user-defined>
    <meta:user-defined meta:name="OVERHEIDop.Rubriek/DC.type">omgevingsvergunning</meta:user-defined>
    <meta:user-defined meta:name="OVERHEID.Informatietype/DC.type">officiële publicatie</meta:user-defined>
    <meta:user-defined meta:name="OVERHEID.Gemeente/DCTERMS.publisher">Harlingen</meta:user-defined>
    <meta:user-defined meta:name="OVERHEID.Gemeente/OVERHEID.authority">Harl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6-00751</meta:user-defined>
    <meta:user-defined meta:name="DCTERMS.abstract">Betreft: Aanvraag op locatie Stationsweg 5, 8861 GA te Harlingen</meta:user-defined>
    <dc:language>nl</dc:language>
    <meta:user-defined meta:name="OVERHEIDop.locatietype/OVERHEIDop.gebiedsmarkering">Vlak</meta:user-defined>
    <meta:user-defined meta:name="DC.title">Aanvraag omgevingsvergunning voor herontwikkeling van het voormalige internaat, Stationsweg 5, 8861 GA te Harlingen</meta:user-defined>
    <meta:user-defined meta:name="DCTERMS.W3CDTF/DCTERMS.available">2026-07-14</meta:user-defined>
    <meta:user-defined meta:name="DCTERMS.W3CDTF/OVERHEIDop.jaargang">2026</meta:user-defined>
    <meta:user-defined meta:name="OVERHEIDop.publicationIssue">336005</meta:user-defined>
    <meta:user-defined meta:name="OVERHEIDop.GmbID/DC.identifier">gmb-2026-336005</meta:user-defined>
    <meta:user-defined meta:name="OVERHEIDop.versieInformatie"/>
  </office:meta>
</office:document-meta>
</file>