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weg 4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4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Living Waters Church Camp van 13 juli 2026 tot en met 19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0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96</meta:user-defined>
    <meta:user-defined meta:name="DCTERMS.abstract">het organiseren van Living Waters Church Camp 13 t/m 19 juli 2026</meta:user-defined>
    <dc:language>nl</dc:language>
    <meta:user-defined meta:name="OVERHEIDop.locatietype/OVERHEIDop.gebiedsmarkering">Punt</meta:user-defined>
    <meta:user-defined meta:name="DC.title">Besluit (Oudeweg 4, 3421 GX Oudewater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03</meta:user-defined>
    <meta:user-defined meta:name="OVERHEIDop.GmbID/DC.identifier">gmb-2026-336003</meta:user-defined>
    <meta:user-defined meta:name="OVERHEIDop.versieInformatie"/>
  </office:meta>
</office:document-meta>
</file>