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chterzijde, enkelzijdige nokverhogende dakkapel achterzijde en dakkapel voorzijde, Rozenweg 29 8042CV Zwolle [Zaaknummer 0193ESUITE14280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7-2026</text:p>
            <text:p text:style-name="common-al">
            <text:span text:style-name="nadrukvet">Locatie:</text:span> Rozenweg 29 8042CV Zwolle</text:p>
            <text:p text:style-name="common-al">
            <text:span text:style-name="nadrukvet">Zaakomschrijving:</text:span> het realiseren van een uitbouw aan de achterzijde, een enkelzijdige nokverhogende dakkapel aan de achterzijde en een dakkapel aan de voorzijde</text:p>
            <text:p text:style-name="common-al">
            <text:span text:style-name="nadrukvet">Zaaknummer:</text:span> 0193ESUITE14280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280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8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0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8042026</meta:user-defined>
    <meta:user-defined meta:name="DCTERMS.abstract">het realiseren van een uitbouw aan de achterzijde, een enkelzijdige nokverhogende dakkapel aan de achterzijde e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ouw achterzijde, enkelzijdige nokverhogende dakkapel achterzijde en dakkapel voorzijde, Rozenweg 29 8042CV Zwolle [Zaaknummer 0193ESUITE1428042026]</meta:user-defined>
    <meta:user-defined meta:name="DCTERMS.W3CDTF/DCTERMS.available">2026-07-14</meta:user-defined>
    <meta:user-defined meta:name="DCTERMS.W3CDTF/OVERHEIDop.jaargang">2026</meta:user-defined>
    <meta:user-defined meta:name="OVERHEIDop.publicationIssue">336002</meta:user-defined>
    <meta:user-defined meta:name="OVERHEIDop.GmbID/DC.identifier">gmb-2026-336002</meta:user-defined>
    <meta:user-defined meta:name="OVERHEIDop.versieInformatie"/>
  </office:meta>
</office:document-meta>
</file>