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Julianastraat 26 c, 4566 A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Julianastraat 26 c, 4566 AG Heikan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een woning bouwen aan Julianastraat 26 c, 4566 AG Heikant.</text:p>
            <text:p text:style-name="common-al">
            
          </text:p>
            <text:p text:style-name="common-al">Ons kenmerk is 06771048614.</text:p>
            <text:p text:style-name="common-al">Verzenddatum is .10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0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614</meta:user-defined>
    <meta:user-defined meta:name="DCTERMS.abstract">Toestemming voor 06771048614 een woning bouwen aan Julianastraat 26 c, 4566 AG Heikant</meta:user-defined>
    <dc:language>nl</dc:language>
    <meta:user-defined meta:name="OVERHEIDop.locatietype/OVERHEIDop.gebiedsmarkering">Punt</meta:user-defined>
    <meta:user-defined meta:name="DC.title">Definitief besluit omgevingsvergunning, Julianastraat 26 c, 4566 AG Heikant</meta:user-defined>
    <meta:user-defined meta:name="OVERHEIDop.datumEindeReactietermijn">2026-08-24</meta:user-defined>
    <meta:user-defined meta:name="OVERHEIDop.terinzageleggingBG">https://www.digitale-inzage.nl/Gemeente%20Hulst/dossier/uFMQlrnD80K1AGvL-JBZDw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00</meta:user-defined>
    <meta:user-defined meta:name="OVERHEIDop.GmbID/DC.identifier">gmb-2026-336000</meta:user-defined>
    <meta:user-defined meta:name="OVERHEIDop.versieInformatie"/>
  </office:meta>
</office:document-meta>
</file>