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75-2 1071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nieuwe kozijnen aan de voorgevel t.h.v. de tweede en derde verdieping</text:p>
            <text:p text:style-name="common-al">Besluit: verleend</text:p>
            <text:p text:style-name="common-al">Besluit verzonden op: 22-01-2026</text:p>
            <text:p text:style-name="common-al">Zaakadres: Johannes Verhulststraat 75-2 1071MV Amsterdam</text:p>
            <text:p text:style-name="common-al">Zaaknummer: Z2025-049115</text:p>
            <text:p text:style-name="common-al">DSO-nummer: 2025111801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1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0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15</meta:user-defined>
    <meta:user-defined meta:name="DCTERMS.abstract">het plaatsen van nieuwe kozijnen aan de voorgevel t.h.v. de 2e en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75-2 1071MV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00</meta:user-defined>
    <meta:user-defined meta:name="OVERHEIDop.GmbID/DC.identifier">gmb-2026-33600</meta:user-defined>
    <meta:user-defined meta:name="OVERHEIDop.versieInformatie"/>
  </office:meta>
</office:document-meta>
</file>