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BOUWEN EN AFWIJKEN VAN REGELS  – DEKEN VAN OSS-STRAAT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eken van Oss-straat 3 Vught, renoveren en uitbreiden woning, Z25-297481.</text:p>
            <text:p text:style-name="common-al">De vergunning is verzonden op 24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6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BOUWEN EN AFWIJKEN VAN REGELS  – DEKEN VAN OSS-STRAAT 3 VUGHT</meta:user-defined>
    <meta:user-defined meta:name="DCTERMS.W3CDTF/DCTERMS.available">2026-01-05</meta:user-defined>
    <meta:user-defined meta:name="DCTERMS.W3CDTF/OVERHEIDop.jaargang">2026</meta:user-defined>
    <meta:user-defined meta:name="OVERHEIDop.publicationIssue">3360</meta:user-defined>
    <meta:user-defined meta:name="OVERHEIDop.GmbID/DC.identifier">gmb-2026-3360</meta:user-defined>
    <meta:user-defined meta:name="OVERHEIDop.versieInformatie"/>
  </office:meta>
</office:document-meta>
</file>