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Nieuwe Markt 79, 5401 H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6 een aanvraag omgevingsvergunning ontvangen.</text:p>
            <text:p text:style-name="common-al">Het betreft een aanvraag op locatie Nieuwe Markt 79, 5401 HB Uden met omschrijving "renoveren van de vloer van de parkeergarage van appartementencomplex Marchand (technisch)".</text:p>
            <text:p text:style-name="common-al">De zaak is geregistreerd onder nummer 57101-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599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9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9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71012026</meta:user-defined>
    <meta:user-defined meta:name="DCTERMS.abstract">renoveren van de vloer van de parkeergarage van appartementencomplex Marchand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Nieuwe Markt 79, 5401 HB Uden</meta:user-defined>
    <meta:user-defined meta:name="DCTERMS.W3CDTF/DCTERMS.available">2026-07-14</meta:user-defined>
    <meta:user-defined meta:name="DCTERMS.W3CDTF/OVERHEIDop.jaargang">2026</meta:user-defined>
    <meta:user-defined meta:name="OVERHEIDop.publicationIssue">335999</meta:user-defined>
    <meta:user-defined meta:name="OVERHEIDop.GmbID/DC.identifier">gmb-2026-335999</meta:user-defined>
    <meta:user-defined meta:name="OVERHEIDop.versieInformatie"/>
  </office:meta>
</office:document-meta>
</file>