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ivelweg 1, 9987SH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msdelta besloten om de beslistermijn van de aanvraag met zaaknummer Z2026-00001304 voor het slopen en herbouwen van een (karakteristieke) schuur op de locatie Fivelweg 1, 9987SH Zijld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9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304</meta:user-defined>
    <meta:user-defined meta:name="DCTERMS.abstract">Kennisgeving verlenging beslistermijn voor het slopen en herbouwen van een (karakteristieke) schuur  op de locatie Fivelweg 1, 9987SH Zijldijk 10 juli 2026.</meta:user-defined>
    <dc:language>nl</dc:language>
    <meta:user-defined meta:name="OVERHEIDop.locatietype/OVERHEIDop.gebiedsmarkering">Vlak</meta:user-defined>
    <meta:user-defined meta:name="DC.title">Kennisgeving verlenging beslistermijn omgevingsvergunning Fivelweg 1, 9987SH Zijld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995</meta:user-defined>
    <meta:user-defined meta:name="OVERHEIDop.GmbID/DC.identifier">gmb-2026-335995</meta:user-defined>
    <meta:user-defined meta:name="OVERHEIDop.versieInformatie"/>
  </office:meta>
</office:document-meta>
</file>