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Nieuwe-Tonge, Korteweegje 52 - Oldtimer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Oldtimerdag, Korteweegje 52 in Nieuwe-Tonge. Deze vergunning geldt op 19 september 2026 van 10.00 uur tot 16.00 uur. De verzenddatum is 2 juli 2026, referentienummer: Z-26-180498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599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9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9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6-180498</meta:user-defined>
    <dc:language>nl</dc:language>
    <meta:user-defined meta:name="OVERHEIDop.locatietype/OVERHEIDop.gebiedsmarkering">Adres</meta:user-defined>
    <meta:user-defined meta:name="DC.title">Verleende evenementenvergunning - Nieuwe-Tonge, Korteweegje 52 - Oldtimerdag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994</meta:user-defined>
    <meta:user-defined meta:name="OVERHEIDop.GmbID/DC.identifier">gmb-2026-335994</meta:user-defined>
    <meta:user-defined meta:name="OVERHEIDop.versieInformatie"/>
  </office:meta>
</office:document-meta>
</file>