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afsluiting van de Tour de France met live muziek op 2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0638</text:p>
            <text:p text:style-name="common-al">
            <text:span text:style-name="nadrukvet">Ingekomen:</text:span> 03-07-2026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de afsluiting van de Tour de France met live muziek op 26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9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0638</meta:user-defined>
    <meta:user-defined meta:name="DCTERMS.abstract">het organiseren van de afsluiting van de Tour de France met live muziek op 26 juli 2026</meta:user-defined>
    <dc:language>nl</dc:language>
    <meta:user-defined meta:name="OVERHEIDop.locatietype/OVERHEIDop.gebiedsmarkering">Punt</meta:user-defined>
    <meta:user-defined meta:name="DC.title">Ontvangen melding, voor het organiseren van de afsluiting van de Tour de France met live muziek op 26 juli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992</meta:user-defined>
    <meta:user-defined meta:name="OVERHEIDop.GmbID/DC.identifier">gmb-2026-335992</meta:user-defined>
    <meta:user-defined meta:name="OVERHEIDop.versieInformatie"/>
  </office:meta>
</office:document-meta>
</file>