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oord-Lierweg 15 en 35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s <text:span text:style-name="nadrukvet">Noord-Lierweg 15 en 35a, 2678 NA  te De Lier</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43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9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 maatwerkvoorschriften te stellen voor het lozen van brijn in de bodem afkomstig van een osmose-installatie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Noord-Lierweg 15 en 35a te De Lier</meta:user-defined>
    <meta:user-defined meta:name="DCTERMS.W3CDTF/DCTERMS.available">2026-07-14</meta:user-defined>
    <meta:user-defined meta:name="DCTERMS.W3CDTF/OVERHEIDop.jaargang">2026</meta:user-defined>
    <meta:user-defined meta:name="OVERHEIDop.publicationIssue">335991</meta:user-defined>
    <meta:user-defined meta:name="OVERHEIDop.GmbID/DC.identifier">gmb-2026-335991</meta:user-defined>
    <meta:user-defined meta:name="OVERHEIDop.versieInformatie"/>
  </office:meta>
</office:document-meta>
</file>