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wijderen van de recreatiewoning en het nieuw plaatsen van een recreatiewoning, Bosweg 74 7722H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7-2026</text:span>
          </text:p>
            <text:p text:style-name="common-al">
            <text:span text:style-name="nadrukvet">Locatie:</text:span> Bosweg 74 7722HJ Dalfsen</text:p>
            <text:p text:style-name="common-al">
            <text:span text:style-name="nadrukvet">Zaakomschrijving:</text:span> het verwijderen van de recreatiewoning en het nieuw plaatsen van een recreatiewoning</text:p>
            <text:p text:style-name="common-al">
            <text:span text:style-name="nadrukvet">Zaaknummer:</text:span> Z268005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800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9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800594</meta:user-defined>
    <meta:user-defined meta:name="DCTERMS.abstract">(23-08-2026) het verwijderen van de recreatiewoning en het nieuw plaats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wijderen van de recreatiewoning en het nieuw plaatsen van een recreatiewoning, Bosweg 74 7722HJ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982</meta:user-defined>
    <meta:user-defined meta:name="OVERHEIDop.GmbID/DC.identifier">gmb-2026-335982</meta:user-defined>
    <meta:user-defined meta:name="OVERHEIDop.versieInformatie"/>
  </office:meta>
</office:document-meta>
</file>