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30 2011CJ Haarlem, 0392-2026-0114626, het isoleren van een zoldervloer,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9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4626</meta:user-defined>
    <meta:user-defined meta:name="DCTERMS.abstract">het isoleren van een zolder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30 2011CJ Haarlem, 0392-2026-0114626, het isoleren van een zoldervloer, ontvangen op 10-07-2026</meta:user-defined>
    <meta:user-defined meta:name="DCTERMS.W3CDTF/DCTERMS.available">2026-07-14</meta:user-defined>
    <meta:user-defined meta:name="DCTERMS.W3CDTF/OVERHEIDop.jaargang">2026</meta:user-defined>
    <meta:user-defined meta:name="OVERHEIDop.publicationIssue">335981</meta:user-defined>
    <meta:user-defined meta:name="OVERHEIDop.GmbID/DC.identifier">gmb-2026-335981</meta:user-defined>
    <meta:user-defined meta:name="OVERHEIDop.versieInformatie"/>
  </office:meta>
</office:document-meta>
</file>