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ampweg 55 3769DE Soesterberg, kappen van een den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42862 voor een omgevingsvergunning voor het kappen van een den in de achtertuin op locatie Kampweg 55 3769DE Soesterberg.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9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862</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Kampweg 55 3769DE Soesterberg, kappen van een den in de achtertuin met herplant</meta:user-defined>
    <meta:user-defined meta:name="DCTERMS.W3CDTF/DCTERMS.available">2026-01-26</meta:user-defined>
    <meta:user-defined meta:name="DCTERMS.W3CDTF/OVERHEIDop.jaargang">2026</meta:user-defined>
    <meta:user-defined meta:name="OVERHEIDop.publicationIssue">33598</meta:user-defined>
    <meta:user-defined meta:name="OVERHEIDop.GmbID/DC.identifier">gmb-2026-33598</meta:user-defined>
    <meta:user-defined meta:name="OVERHEIDop.versieInformatie"/>
  </office:meta>
</office:document-meta>
</file>