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Sandelingstraat 126 3073A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7-2026</text:span> (op dezelfde dag verzonden) een omgevingsvergunning, met kenmerk <text:span text:style-name="nadrukvet">Z2026-008346/2026061801576</text:span>, heeft verleend voor de Kappen. <text:span text:style-name="nadrukcur">(Grondslag: Omgevingswet, artikel 5.1)</text:span></text:p>
            <text:p text:style-name="common-al">De verlening betreft de Kap van 1 boom op de locatie Sandelingstraat 126 3073AV Rotterdam. vanwege overlast en niet te handhaven.</text:p>
            <text:p text:style-name="common-al">Het geanonimiseerde besluit en tekening zijn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9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346</meta:user-defined>
    <meta:user-defined meta:name="DCTERMS.abstract">Kapaanvraag Sandelingstraat 1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kappen), Sandelingstraat 126 3073AV Rotterdam</meta:user-defined>
    <meta:user-defined meta:name="DCTERMS.W3CDTF/DCTERMS.available">2026-07-14</meta:user-defined>
    <meta:user-defined meta:name="DCTERMS.W3CDTF/OVERHEIDop.jaargang">2026</meta:user-defined>
    <meta:user-defined meta:name="OVERHEIDop.externeBijlage">geanonimiseerd Besluit Z2026-008346 Sandelingst...|exb-2026-24975</meta:user-defined>
    <meta:user-defined meta:name="OVERHEIDop.publicationIssue">335977</meta:user-defined>
    <meta:user-defined meta:name="OVERHEIDop.GmbID/DC.identifier">gmb-2026-335977</meta:user-defined>
    <meta:user-defined meta:name="OVERHEIDop.versieInformatie"/>
  </office:meta>
</office:document-meta>
</file>