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6 een aanvraag omgevingsvergunning ontvangen.</text:p>
            <text:p text:style-name="common-al">Het betreft een aanvraag op locatie in Valkenswaard  met omschrijving graven en dempen poel t.b.v. invasieve exotenbestrijding natuurgebied de Plateaux en zaaknummer <text:span text:style-name="nadrukvet">503308</text:span>.</text:p>
            <text:p text:style-name="common-al">De zaak is geregistreerd onder nummer 503308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59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03308</meta:user-defined>
    <meta:user-defined meta:name="DCTERMS.abstract">Graven en dempen poel t.b.v. invasieve exotenbestrijding natuurgebied de Plateaux,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60</meta:user-defined>
    <meta:user-defined meta:name="OVERHEIDop.GmbID/DC.identifier">gmb-2026-335960</meta:user-defined>
    <meta:user-defined meta:name="OVERHEIDop.versieInformatie"/>
  </office:meta>
</office:document-meta>
</file>