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uitbreiden van de woning, door het realiseren van een uitbouw en erker op de locatie Duitslandlaan 18 in Heemskerk, zaaknummer ODIJ-Z-25-17139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vergunning is aangevraagd voor het uitbreiden van de woning, door het realiseren van een uitbouw en erker op de locatie Duitslandlaan 18 te Heemskerk.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3596</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96</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96</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uitbreiden van de woning, door het realiseren van een uitbouw en erker op de locatie Duitslandlaan 18 in Heemskerk, zaaknummer ODIJ-Z-25-171396</meta:user-defined>
    <meta:user-defined meta:name="DCTERMS.W3CDTF/DCTERMS.available">2026-01-26</meta:user-defined>
    <meta:user-defined meta:name="DCTERMS.W3CDTF/OVERHEIDop.jaargang">2026</meta:user-defined>
    <meta:user-defined meta:name="OVERHEIDop.publicationIssue">33596</meta:user-defined>
    <meta:user-defined meta:name="OVERHEIDop.GmbID/DC.identifier">gmb-2026-33596</meta:user-defined>
    <meta:user-defined meta:name="OVERHEIDop.versieInformatie"/>
  </office:meta>
</office:document-meta>
</file>