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Muziek Festival Nisse' op 17 t/m 19 juli 2026, Dorpsplein in Niss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7 juli 2026 een Evenementenvergunning heeft verleend voor het organiseren van een evenement 'Muziek Festival Nisse' op 17 t/m 19 juli 2026 op de locatie Dorpsplein in Niss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595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5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5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826</meta:user-defined>
    <dc:language>nl</dc:language>
    <meta:user-defined meta:name="OVERHEIDop.locatietype/OVERHEIDop.gebiedsmarkering">Punt</meta:user-defined>
    <meta:user-defined meta:name="DC.title">Besluit Evenementenvergunning, het organiseren van een evenement 'Muziek Festival Nisse' op 17 t/m 19 juli 2026, Dorpsplein in Nisse</meta:user-defined>
    <meta:user-defined meta:name="DCTERMS.W3CDTF/DCTERMS.available">2026-07-14</meta:user-defined>
    <meta:user-defined meta:name="DCTERMS.W3CDTF/OVERHEIDop.jaargang">2026</meta:user-defined>
    <meta:user-defined meta:name="OVERHEIDop.publicationIssue">335958</meta:user-defined>
    <meta:user-defined meta:name="OVERHEIDop.GmbID/DC.identifier">gmb-2026-335958</meta:user-defined>
    <meta:user-defined meta:name="OVERHEIDop.versieInformatie"/>
  </office:meta>
</office:document-meta>
</file>