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ubbele nokverhoging op de 2e verdieping aan Ernst Casimirstraat 11, 5583C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20877.</text:p>
            <text:p text:style-name="common-al">Locatie: Ernst Casimirstraat 11, 5583CE Waalre</text:p>
            <text:p text:style-name="common-al">Projectomschrijving: het plaatsen van een dubbele nokverhoging op de 2e verdiep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7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59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153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ubbele nokverhoging op de 2e verdieping aan Ernst Casimirstraat 11, 5583CE Waalr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5957</meta:user-defined>
    <meta:user-defined meta:name="OVERHEIDop.GmbID/DC.identifier">gmb-2026-335957</meta:user-defined>
    <meta:user-defined meta:name="OVERHEIDop.versieInformatie"/>
  </office:meta>
</office:document-meta>
</file>