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kap van twee bomen, Burgemeester van Roijensingel 6A 8011CS Zwolle [Zaaknummer 0193ESUITE109236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9-07-2026</text:p>
            <text:p text:style-name="common-al">
            <text:span text:style-name="nadrukvet">Locatie:</text:span> Burgemeester van Roijensingel 6A 8011CS Zwolle</text:p>
            <text:p text:style-name="common-al">
            <text:span text:style-name="nadrukvet">Zaakomschrijving:</text:span> het kappen van twee bomen</text:p>
            <text:p text:style-name="common-al">
            <text:span text:style-name="nadrukvet">Zaaknummer:</text:span> 0193ESUITE109236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0923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3595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95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95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93ESUITE1092362026</meta:user-defined>
    <meta:user-defined meta:name="DCTERMS.abstract">het kappen van twee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kap van twee bomen, Burgemeester van Roijensingel 6A 8011CS Zwolle [Zaaknummer 0193ESUITE1092362026]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955</meta:user-defined>
    <meta:user-defined meta:name="OVERHEIDop.GmbID/DC.identifier">gmb-2026-335955</meta:user-defined>
    <meta:user-defined meta:name="OVERHEIDop.versieInformatie"/>
  </office:meta>
</office:document-meta>
</file>