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236 (dode) bomen in de Gemeent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07-2026 een omgevingsvergunning verleend. De gemeente geeft hiermee toestemming voor het kappen van 236 (dode) bomen in de Gemeente Oirschot. Het kenmerk van de gemeente voor deze zaak is 08238023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595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5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5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80235</meta:user-defined>
    <meta:user-defined meta:name="DCTERMS.abstract">kappen van 236 (dode) bomen</meta:user-defined>
    <dc:language>nl</dc:language>
    <meta:user-defined meta:name="OVERHEIDop.locatietype/OVERHEIDop.gebiedsmarkering">Vlak</meta:user-defined>
    <meta:user-defined meta:name="DC.title">Vergunning voor het kappen van 236 (dode) bomen in de Gemeente Oirschot</meta:user-defined>
    <meta:user-defined meta:name="DCTERMS.W3CDTF/DCTERMS.available">2026-07-14</meta:user-defined>
    <meta:user-defined meta:name="DCTERMS.W3CDTF/OVERHEIDop.jaargang">2026</meta:user-defined>
    <meta:user-defined meta:name="OVERHEIDop.publicationIssue">335954</meta:user-defined>
    <meta:user-defined meta:name="OVERHEIDop.GmbID/DC.identifier">gmb-2026-335954</meta:user-defined>
    <meta:user-defined meta:name="OVERHEIDop.versieInformatie"/>
  </office:meta>
</office:document-meta>
</file>