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verwijderen van hogedrukleidingen op de locatie Kanaaldijk Noord, Kanaaldijk Zuid e.o. te Hardinxveld-Giessendam zaaknummer 900367313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leggen en verwijderen van hogedrukleidingen op de locatie Kanaaldijk Noord, Kanaaldijk Zuid e.o.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3594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4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4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verwijderen van hogedrukleidingen op de locatie Kanaaldijk Noord, Kanaaldijk Zuid e.o. te Hardinxveld-Giessendam zaaknummer 9003673139</meta:user-defined>
    <meta:user-defined meta:name="DCTERMS.W3CDTF/DCTERMS.available">2026-07-14</meta:user-defined>
    <meta:user-defined meta:name="DCTERMS.W3CDTF/OVERHEIDop.jaargang">2026</meta:user-defined>
    <meta:user-defined meta:name="OVERHEIDop.publicationIssue">335948</meta:user-defined>
    <meta:user-defined meta:name="OVERHEIDop.GmbID/DC.identifier">gmb-2026-335948</meta:user-defined>
    <meta:user-defined meta:name="OVERHEIDop.versieInformatie"/>
  </office:meta>
</office:document-meta>
</file>