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uthakkersgroes 5 en Weverpark te Gennep - </text:span>Burendag Gennep-West 26-9-2026 (Z2026-00000839, verzenddatum 7 juli 2026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594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4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4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839</meta:user-defined>
    <meta:user-defined meta:name="DCTERMS.abstract">Betreft: melding Evenementenmelding - Houthakkersgroes 5 en Weverpark te Gennep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47</meta:user-defined>
    <meta:user-defined meta:name="OVERHEIDop.GmbID/DC.identifier">gmb-2026-335947</meta:user-defined>
    <meta:user-defined meta:name="OVERHEIDop.versieInformatie"/>
  </office:meta>
</office:document-meta>
</file>