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lwierderweg 11, 9904PA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juli 2026 een besluit genomen op de aanvraag met zaaknummer Z2026-00000129 voor het versterken en uitbreiden van een karakteristieke woning op de locatie Holwierderweg 11, 9904PA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594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129</meta:user-defined>
    <meta:user-defined meta:name="DCTERMS.abstract">10 juli 2026 verleend voor het versterken en uitbreiden van een karakteristieke woning op de locatie Holwierderweg 11, 9904PA Krewerd.</meta:user-defined>
    <dc:language>nl</dc:language>
    <meta:user-defined meta:name="OVERHEIDop.locatietype/OVERHEIDop.gebiedsmarkering">Vlak</meta:user-defined>
    <meta:user-defined meta:name="DC.title">Kennisgeving besluit op aanvraag omgevingsvergunning Holwierderweg 11, 9904PA Krewer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5944</meta:user-defined>
    <meta:user-defined meta:name="OVERHEIDop.GmbID/DC.identifier">gmb-2026-335944</meta:user-defined>
    <meta:user-defined meta:name="OVERHEIDop.versieInformatie"/>
  </office:meta>
</office:document-meta>
</file>