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7-2026 hebben wij een vergunning verleend voor het houden van een evenement (Vogelschieten Elsenerbroek op 13 september 2026) op het adres Jan Broezeplein 1 7475TJ Markelo. Deze vergunning staat ingeschreven onder zaaknummer 000011007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594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4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4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100713</meta:user-defined>
    <meta:user-defined meta:name="DCTERMS.abstract">het houden van een evenement (Vogelschieten Elsenerbroek op 13 september 2026)</meta:user-defined>
    <dc:language>nl</dc:language>
    <meta:user-defined meta:name="OVERHEIDop.locatietype/OVERHEIDop.gebiedsmarkering">Punt</meta:user-defined>
    <meta:user-defined meta:name="DC.title">Op 10-07-2026 hebben wij een vergunning verleend voor het houden van een evenement (Vogelschieten Elsenerbroek op 13 september 2026) op het adres Jan Broezeplein 1 7475TJ Markelo. Deze vergunning staat ingeschreven onder zaaknummer 00001100713.</meta:user-defined>
    <meta:user-defined meta:name="DCTERMS.W3CDTF/DCTERMS.available">2026-07-14</meta:user-defined>
    <meta:user-defined meta:name="DCTERMS.W3CDTF/OVERHEIDop.jaargang">2026</meta:user-defined>
    <meta:user-defined meta:name="OVERHEIDop.publicationIssue">335943</meta:user-defined>
    <meta:user-defined meta:name="OVERHEIDop.GmbID/DC.identifier">gmb-2026-335943</meta:user-defined>
    <meta:user-defined meta:name="OVERHEIDop.versieInformatie"/>
  </office:meta>
</office:document-meta>
</file>