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appen van een kastanjeboom op locatie Bijvoetstraat 34, 5103MG Dongen. ontvangstdatum 10 juli 2026</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kappen van een kastanjeboom op de locatie Bijvoetstraat 34, 5103MG Dongen. De aanvraag is geregistreerd onder zaaknummer Z2026-0000114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59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40</meta:user-defined>
    <meta:user-defined meta:name="DCTERMS.abstract">Bijvoetstraat 34, 5103MG Dongen</meta:user-defined>
    <dc:language>nl</dc:language>
    <meta:user-defined meta:name="OVERHEIDop.locatietype/OVERHEIDop.gebiedsmarkering">Vlak</meta:user-defined>
    <meta:user-defined meta:name="DC.title">Ontvangst aanvraag omgevingsvergunning voor kappen van een kastanjeboom op locatie Bijvoetstraat 34, 5103MG Dongen. ontvangstdatum 10 juli 2026</meta:user-defined>
    <meta:user-defined meta:name="DCTERMS.W3CDTF/DCTERMS.available">2026-07-14</meta:user-defined>
    <meta:user-defined meta:name="DCTERMS.W3CDTF/OVERHEIDop.jaargang">2026</meta:user-defined>
    <meta:user-defined meta:name="OVERHEIDop.publicationIssue">335942</meta:user-defined>
    <meta:user-defined meta:name="OVERHEIDop.GmbID/DC.identifier">gmb-2026-335942</meta:user-defined>
    <meta:user-defined meta:name="OVERHEIDop.versieInformatie"/>
  </office:meta>
</office:document-meta>
</file>