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werktuigenberging aan de Dassenboomse Allee 2, 7031 G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assenboomse Allee 2, 7031 GV Wehl</text:p>
            <text:p text:style-name="common-al">Omschrijving:			realiseren van een werktuigenberging </text:p>
            <text:p text:style-name="common-al">Dossiernummer:		gD2606005254</text:p>
            <text:p text:style-name="common-al">Datum verzending:	10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9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4</meta:user-defined>
    <meta:user-defined meta:name="DCTERMS.abstract">Omgevingsvergunning verleend voor het realiseren van een werktuigenberging aan de Dassenboomse Allee 2, 7031 GV Wehl</meta:user-defined>
    <dc:language>nl</dc:language>
    <meta:user-defined meta:name="OVERHEIDop.locatietype/OVERHEIDop.gebiedsmarkering">Punt</meta:user-defined>
    <meta:user-defined meta:name="DC.title">Omgevingsvergunning verleend: realiseren van een werktuigenberging aan de Dassenboomse Allee 2, 7031 GV Weh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41</meta:user-defined>
    <meta:user-defined meta:name="OVERHEIDop.GmbID/DC.identifier">gmb-2026-335941</meta:user-defined>
    <meta:user-defined meta:name="OVERHEIDop.versieInformatie"/>
  </office:meta>
</office:document-meta>
</file>