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mperstraat 58 1091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gifteautomaat voor medicijnen</text:p>
            <text:p text:style-name="common-al">Zaakadres: Camperstraat 58 1091AJ Amsterdam</text:p>
            <text:p text:style-name="common-al">Datum ontvangst: 21-01-2026</text:p>
            <text:p text:style-name="common-al">Zaaknummer: Z2026-002618</text:p>
            <text:p text:style-name="common-al">DSO-nummer: 2026012100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9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618</meta:user-defined>
    <meta:user-defined meta:name="DCTERMS.abstract">plaatsen van een uitgifteautomaat voor medic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mperstraat 58 1091AJ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94</meta:user-defined>
    <meta:user-defined meta:name="OVERHEIDop.GmbID/DC.identifier">gmb-2026-33594</meta:user-defined>
    <meta:user-defined meta:name="OVERHEIDop.versieInformatie"/>
  </office:meta>
</office:document-meta>
</file>