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4-3-1-1">
      <style:table-column-properties/>
    </style:style>
    <style:style style:family="table-column" style:parent-style-name="colspec" style:name="id1-3-2-4-3-1-2">
      <style:table-column-properties/>
    </style:style>
    <style:style style:family="table-column" style:parent-style-name="colspec" style:name="id1-3-2-4-3-1-3">
      <style:table-column-properties/>
    </style:style>
    <style:style style:family="table-column" style:parent-style-name="colspec" style:name="id1-3-2-4-3-1-4">
      <style:table-column-properties/>
    </style:style>
    <style:style style:family="table-column" style:parent-style-name="colspec" style:name="id1-3-2-4-3-1-5">
      <style:table-column-properties/>
    </style:style>
    <style:style style:family="table-column" style:parent-style-name="colspec" style:name="id1-3-2-4-3-1-6">
      <style:table-column-properties/>
    </style:style>
    <style:style style:family="table-column" style:parent-style-name="colspec" style:name="id1-3-2-4-3-1-7">
      <style:table-column-properties/>
    </style:style>
    <style:style style:family="table-column" style:parent-style-name="colspec" style:name="id1-3-2-4-3-1-8">
      <style:table-column-properties/>
    </style:style>
    <style:style style:family="table-column" style:parent-style-name="colspec" style:name="id1-3-2-4-3-1-9">
      <style:table-column-properties/>
    </style:style>
    <style:style style:family="table-column" style:parent-style-name="colspec" style:name="id1-3-2-4-3-1-10">
      <style:table-column-properties/>
    </style:style>
    <style:style style:family="table-column" style:parent-style-name="colspec" style:name="id1-3-2-4-3-1-11">
      <style:table-column-properties/>
    </style:style>
  </office:automatic-styles>
  <office:body>
    <office:text>
      <text:p text:style-name="new_page_staatscourant"/>
      <text:p text:style-name="single-kop-titel">PGB-tarieven Jeugdhulp – 2026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De Strategisch Manager heeft, bij mandaat, machtiging en volmacht van het college van B&amp;W, op 6 juli 2026 de bedragen vastgesteld die gebruikt worden bij het bepalen van de hoogte van een persoonsgebonden budget in 2026, dat op grond van de Jeugdwet kan worden verleend.</text:p>
            <text:p text:style-name="al"/>
            <text:p text:style-name="al">Dit besluit treedt in werking per 1 juli 2026. Voor meer informatie kunt u contact opnemen met het team Samenleving Sociaal via <text:span text:style-name="nadrukondlijn">info@nederweert.nl</text:span>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door de Strategisch Manager (conform BW-20-03179), op 6 juli 2026 te Nederweert, </text:span></text:p>
          </text:section>
          <text:section text:name="ondertekening_id1-3-2-3-2">
            <text:p><text:span text:style-name="functie">Marlies van Deursen, Strategisch Manager</text:span></text:p>
          </text:section>
        </text:section>
        <text:section text:name="bijlage_id1-3-2-4" text:style-name="bijlage">
          <text:p text:style-name="bijlage_top"/>
          <text:p text:style-name="hoofdstuk_kop"><text:span text:style-name="label"/> <text:span text:style-name="nr"/> 
            <text:span text:style-name="nadrukvet">Tariefstructuur pgb Jeugdhulp per 1 juli 2026 Midden-Limburg </text:span>
          </text:p>
          <text:p text:style-name="al"/>
          <text:section text:name="table_id1-3-2-4-3" text:style-name="table">
            <text:p text:style-name="table_top"/>
            <table:table table:style-name="tgroup">
              <table:table-column table:style-name="id1-3-2-4-3-1-1"/>
              <table:table-column table:style-name="id1-3-2-4-3-1-2"/>
              <table:table-column table:style-name="id1-3-2-4-3-1-3"/>
              <table:table-column table:style-name="id1-3-2-4-3-1-4"/>
              <table:table-column table:style-name="id1-3-2-4-3-1-5"/>
              <table:table-column table:style-name="id1-3-2-4-3-1-6"/>
              <table:table-column table:style-name="id1-3-2-4-3-1-7"/>
              <table:table-column table:style-name="id1-3-2-4-3-1-8"/>
              <table:table-column table:style-name="id1-3-2-4-3-1-9"/>
              <table:table-column table:style-name="id1-3-2-4-3-1-10"/>
              <table:table-column table:style-name="id1-3-2-4-3-1-11"/>
              <table:table-row table:style-name="row">
                <table:table-cell table:style-name="cell_frame_all" table:number-rows-spanned="1" table:number-columns-spanned="11">
                  <text:p text:style-name="table_al">
                    <text:span text:style-name="nadrukvet">Tariefstructuur pgb Jeugdhulp per 1 juli 2026 Midden-Limburg 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3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
                      <text:span text:style-name="nadrukcur">PV</text:span>
                    </text:span>
                  </text:p>
                </table:table-cell>
                <table:table-cell table:style-name="cell_frame_all" table:number-rows-spanned="1" table:number-columns-spanned="3">
                  <text:p text:style-name="table_al">
                    <text:span text:style-name="nadrukvet">
                      <text:span text:style-name="nadrukcur">Begeleiding en kortdurend verblijf</text:span>
                    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
                      <text:span text:style-name="nadrukcur">Behandeling</text:span>
                    </text:span>
                  </text:p>
                </table:table-cell>
                <table:table-cell table:style-name="cell_frame_all" table:number-rows-spanned="1" table:number-columns-spanned="2">
                  <text:p text:style-name="table_al">
                    <text:span text:style-name="nadrukvet">
                      <text:span text:style-name="nadrukcur">Vervoer</text:span>
                    </text:span>
                    <text:note text:id="noot_id1-3-2-4-3-1-12-2-6-1-2" text:note-class="footnote"><text:note-citation text:label="1 ">1 </text:note-citation><text:note-body><text:p text:style-name="noot.al">Voor vervoer, waarvan de noodzaak apart is geïndiceerd, geldt dat het tarief overeenkomstig is aan het vervoerstarief dat het college in natura heeft vastgesteld wanneer een cliënt daadwerkelijk wordt vervoerd.</text:p></text:note-body></text:note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2">
                  <text:p text:style-name="table_al">Categorie</text:p>
                </table:table-cell>
                <table:table-cell table:style-name="cell_frame_all" table:number-rows-spanned="1" table:number-columns-spanned="1">
                  <text:p text:style-name="table_al">Definitie</text:p>
                </table:table-cell>
                <table:table-cell table:style-name="cell_frame_all" table:number-rows-spanned="1" table:number-columns-spanned="1">
                  <text:p text:style-name="table_al">Berekeningswijze</text:p>
                </table:table-cell>
                <table:table-cell table:style-name="cell_frame_all" table:number-rows-spanned="1" table:number-columns-spanned="1">
                  <text:p text:style-name="table_al"> ADL</text:p>
                </table:table-cell>
                <table:table-cell table:style-name="cell_frame_all" table:number-rows-spanned="1" table:number-columns-spanned="1">
                  <text:p text:style-name="table_al">BGI</text:p>
                </table:table-cell>
                <table:table-cell table:style-name="cell_frame_all" table:number-rows-spanned="1" table:number-columns-spanned="1">
                  <text:p text:style-name="table_al">BGG<text:note text:id="noot_id1-3-2-4-3-1-12-3-6-1-1" text:note-class="footnote"><text:note-citation text:label="2">2</text:note-citation><text:note-body><text:p text:style-name="noot.al">In beginsel wordt geen pgb verstrekt voor begeleiding groep en het hieraan gerelateerde vervoer, uitgevoerd door personen uit de categorieën C en D, in verband met het Wettelijk minimum loon. Indien hier toch voor wordt gekozen, wordt maximaal het tarief van categorie B als leidraad gehanteerd, rekening houdend met de Wml-vereisten.</text:p></text:note-body></text:note></text:p>
                </table:table-cell>
                <table:table-cell table:style-name="cell_frame_all" table:number-rows-spanned="1" table:number-columns-spanned="1">
                  <text:p text:style-name="table_al">KDV<text:note text:id="noot_id1-3-2-4-3-1-12-3-7-1-1" text:note-class="footnote"><text:note-citation text:label="3 ">3 </text:note-citation><text:note-body><text:p text:style-name="noot.al">In beginsel wordt geen pgb verstrekt voor kortdurend verblijf, uitgevoerd door personen uit de categorieën C en D, in verband met het Wettelijk minimum loon. Indien hier toch voor wordt gekozen, wordt maximaal het tarief van categorie B als leidraad gehanteerd, rekening houdend met de Wml-vereisten.</text:p></text:note-body></text:note></text:p>
                </table:table-cell>
                <table:table-cell table:style-name="cell_frame_all" table:number-rows-spanned="1" table:number-columns-spanned="1">
                  <text:p text:style-name="table_al">Behandeling<text:note text:id="noot_id1-3-2-4-3-1-12-3-8-1-1" text:note-class="footnote"><text:note-citation text:label="4">4</text:note-citation><text:note-body><text:p text:style-name="noot.al">Vaktherapie is een vorm van behandeling.</text:p></text:note-body></text:note> </text:p>
                </table:table-cell>
                <table:table-cell table:style-name="cell_frame_all" table:number-rows-spanned="1" table:number-columns-spanned="1">
                  <text:p text:style-name="table_al">Vervoer regulier<text:span text:style-name="sup">2</text:span></text:p>
                </table:table-cell>
                <table:table-cell table:style-name="cell_frame_all" table:number-rows-spanned="1" table:number-columns-spanned="1">
                  <text:p text:style-name="table_al">Vervoer rolstoel<text:span text:style-name="sup">2</text:span></text:p>
                </table:table-cell>
              </table:table-row>
              <table:table-row table:style-name="row">
                <table:table-cell table:style-name="cell_frame_all" table:number-rows-spanned="1" table:number-columns-spanned="2">
                  <text:p text:style-name="table_al">A</text:p>
                </table:table-cell>
                <table:table-cell table:style-name="cell_frame_all" table:number-rows-spanned="1" table:number-columns-spanned="1">
                  <text:p text:style-name="table_al">Formele hulp door een professionele organisatie: personen die werkzaam zijn bij een instelling die ten aanzien van de voor het pgb uit te voeren taken/werkzaamheden ingeschreven staat in het Handelsregister (conform artikel 5 Handelsregisterwet 2007), en die beschikken over de relevante diploma’s die nodig zijn voor uitoefening van de desbetreffende taken.</text:p>
                </table:table-cell>
                <table:table-cell table:style-name="cell_frame_all" table:number-rows-spanned="1" table:number-columns-spanned="1">
                  <text:p text:style-name="table_al">100% van het laagste ZIN-tarief van het betreffende kalenderjaar.</text:p>
                </table:table-cell>
                <table:table-cell table:style-name="cell_frame_all" table:number-rows-spanned="1" table:number-columns-spanned="1">
                  <text:p text:style-name="table_al">€ 80,25 per uur</text:p>
                </table:table-cell>
                <table:table-cell table:style-name="cell_frame_all" table:number-rows-spanned="1" table:number-columns-spanned="1">
                  <text:p text:style-name="table_al">€ 101,63 per uur</text:p>
                </table:table-cell>
                <table:table-cell table:style-name="cell_frame_all" table:number-rows-spanned="1" table:number-columns-spanned="1">
                  <text:p text:style-name="table_al">€ 76,79 per dagdeel</text:p>
                </table:table-cell>
                <table:table-cell table:style-name="cell_frame_all" table:number-rows-spanned="1" table:number-columns-spanned="1">
                  <text:p text:style-name="table_al">€ 288,22 per etmaal</text:p>
                </table:table-cell>
                <table:table-cell table:style-name="cell_frame_all" table:number-rows-spanned="1" table:number-columns-spanned="1">
                  <text:p text:style-name="table_al">€ 113,53 per uur</text:p>
                </table:table-cell>
                <table:table-cell table:style-name="cell_frame_all" table:number-rows-spanned="1" table:number-columns-spanned="1">
                  <text:p text:style-name="table_al">€ 22,14 per etmaal</text:p>
                </table:table-cell>
                <table:table-cell table:style-name="cell_frame_all" table:number-rows-spanned="1" table:number-columns-spanned="1">
                  <text:p text:style-name="table_al">€ 22,14 per etmaal</text:p>
                </table:table-cell>
              </table:table-row>
              <table:table-row table:style-name="row">
                <table:table-cell table:style-name="cell_frame_all" table:number-rows-spanned="1" table:number-columns-spanned="2">
                  <text:p text:style-name="table_al">B</text:p>
                </table:table-cell>
                <table:table-cell table:style-name="cell_frame_all" table:number-rows-spanned="1" table:number-columns-spanned="1">
                  <text:p text:style-name="table_al">Formele hulp door een zelfstandige zonder personeel: personen die aangemerkt zijn als zelfstandige zonder personeel. Daarnaast moeten ze ten aanzien van de voor het pgb uit te voeren taken/werkzaamheden ingeschreven staan in het Handelsregister (conform artikel 5 Handelsregisterwet 2007) en beschikken over de relevante diploma’s die nodig zijn voor uitoefening van de desbetreffende taken, personen die ingeschreven staan in het register, bedoeld in artikel 3 van de Wet op de beroepen in de individuele gezondheidszorg (BIG-register) en/of artikel 5.2.1 van het Besluit Jeugdwet, voor het uitoefenen van een beroep voor het verlenen van jeugdhulp.</text:p>
                </table:table-cell>
                <table:table-cell table:style-name="cell_frame_all" table:number-rows-spanned="1" table:number-columns-spanned="1">
                  <text:p text:style-name="table_al">80% van het laagste ZIN-tarief van het betreffende kalenderjaar.</text:p>
                </table:table-cell>
                <table:table-cell table:style-name="cell_frame_all" table:number-rows-spanned="1" table:number-columns-spanned="1">
                  <text:p text:style-name="table_al">€ 64,20 per uur</text:p>
                </table:table-cell>
                <table:table-cell table:style-name="cell_frame_all" table:number-rows-spanned="1" table:number-columns-spanned="1">
                  <text:p text:style-name="table_al">€ 81,30 per uur</text:p>
                </table:table-cell>
                <table:table-cell table:style-name="cell_frame_all" table:number-rows-spanned="1" table:number-columns-spanned="1">
                  <text:p text:style-name="table_al">€ 61,43 per dagdeel</text:p>
                </table:table-cell>
                <table:table-cell table:style-name="cell_frame_all" table:number-rows-spanned="1" table:number-columns-spanned="1">
                  <text:p text:style-name="table_al">€ 230,58 per etmaal</text:p>
                </table:table-cell>
                <table:table-cell table:style-name="cell_frame_all" table:number-rows-spanned="1" table:number-columns-spanned="1">
                  <text:p text:style-name="table_al">€ 90,82 per uur</text:p>
                </table:table-cell>
                <table:table-cell table:style-name="cell_frame_all" table:number-rows-spanned="1" table:number-columns-spanned="1">
                  <text:p text:style-name="table_al">€ 22,14 per etmaal</text:p>
                </table:table-cell>
                <table:table-cell table:style-name="cell_frame_all" table:number-rows-spanned="1" table:number-columns-spanned="1">
                  <text:p text:style-name="table_al">€ 22,14 per etmaal</text:p>
                </table:table-cell>
              </table:table-row>
              <table:table-row table:style-name="row">
                <table:table-cell table:style-name="cell_frame_all" table:number-rows-spanned="1" table:number-columns-spanned="2">
                  <text:p text:style-name="table_al">C</text:p>
                </table:table-cell>
                <table:table-cell table:style-name="cell_frame_all" table:number-rows-spanned="1" table:number-columns-spanned="1">
                  <text:p text:style-name="table_al">Informele hulp in loondienst</text:p>
                </table:table-cell>
                <table:table-cell table:style-name="cell_frame_all" table:number-rows-spanned="1" table:number-columns-spanned="1">
                  <text:p text:style-name="table_al">Maximaal het uurloon dat afgeleid is van het wettelijk minimumloon (inclusief vakantiegeld en vakantie-uren). Dit tarief moet nog worden vermeerderd met het van toepassing zijnde percentage werkgeverslasten.</text:p>
                </table:table-cell>
                <table:table-cell table:style-name="cell_frame_all" table:number-rows-spanned="1" table:number-columns-spanned="1">
                  <text:p text:style-name="table_al">€ 17,54 per uur </text:p>
                </table:table-cell>
                <table:table-cell table:style-name="cell_frame_all" table:number-rows-spanned="1" table:number-columns-spanned="1">
                  <text:p text:style-name="table_al">€ 17,54 per uur 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2">
                  <text:p text:style-name="table_al">D</text:p>
                </table:table-cell>
                <table:table-cell table:style-name="cell_frame_all" table:number-rows-spanned="1" table:number-columns-spanned="1">
                  <text:p text:style-name="table_al"> Informele hulp door naaste familie</text:p>
                </table:table-cell>
                <table:table-cell table:style-name="cell_frame_all" table:number-rows-spanned="1" table:number-columns-spanned="1">
                  <text:p text:style-name="table_al">Het uurloon dat is afgeleid van het wettelijk minimumloon (inclusief vakantiegeld).</text:p>
                </table:table-cell>
                <table:table-cell table:style-name="cell_frame_all" table:number-rows-spanned="1" table:number-columns-spanned="1">
                  <text:p text:style-name="table_al">€ 16,19 per uur</text:p>
                </table:table-cell>
                <table:table-cell table:style-name="cell_frame_all" table:number-rows-spanned="1" table:number-columns-spanned="1">
                  <text:p text:style-name="table_al">€ 16,19 per uur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</table:table>
            <text:p text:style-name="table_bottom"/>
          </text:section>
          <text:p text:style-name="al">   </text:p>
          <text:p text:style-name="al">Aldus vastgesteld op 6 juli 2026 te Nederweert</text:p>
          <text:p text:style-name="al"/>
          <text:p text:style-name="al"> ______________________________ </text:p>
          <text:p text:style-name="al">Marlies van Deursen </text:p>
          <text:p text:style-name="al">Strategisch Manager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335927</text:span><text:line-break/><text:date style:data-style-name="dag" text:fixed="true" text:date-value="2026-07-14"/><text:line-break/><text:date style:data-style-name="jaar" text:fixed="true" text:date-value="202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5927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5927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51/xml/MC-DRP-OverigeBvAS-Web-CB.xml</meta:user-defined>
    <meta:user-defined meta:name="OVERHEID.Gemeente/DC.creator">Nederweer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Financiën | Organisatie en beleid</meta:user-defined>
    <meta:user-defined meta:name="OVERHEID.TaxonomieBeleidsagendaDecentraal/OVERHEID.category">Zorg en gezondheid | Organisatie en beleid</meta:user-defined>
    <meta:user-defined meta:name="DC.source">Jeugdwet]|[1.0:c:BWBR0034925&amp;g=2026-01-01</meta:user-defined>
    <meta:user-defined meta:name="DCTERMS.alternative">PGB-tarieven Jeugdhulp – 2026</meta:user-defined>
    <dc:language>nl</dc:language>
    <meta:user-defined meta:name="OVERHEIDop.locatietype/OVERHEIDop.gebiedsmarkering">Gemeente</meta:user-defined>
    <meta:user-defined meta:name="DC.title">PGB-tarieven Jeugdhulp – 2026</meta:user-defined>
    <meta:user-defined meta:name="DCTERMS.W3CDTF/DCTERMS.available">2026-07-14</meta:user-defined>
    <meta:user-defined meta:name="DCTERMS.W3CDTF/OVERHEIDop.jaargang">2026</meta:user-defined>
    <meta:user-defined meta:name="OVERHEIDop.publicationIssue">335927</meta:user-defined>
    <meta:user-defined meta:name="OVERHEIDop.betreftRegeling">CVDR764396_1</meta:user-defined>
    <meta:user-defined meta:name="OVERHEIDop.GmbID/DC.identifier">gmb-2026-335927</meta:user-defined>
    <meta:user-defined meta:name="xs:date/OVERHEIDop.startdatum">2026-07-15</meta:user-defined>
    <meta:user-defined meta:name="OVERHEIDop.versieInformatie"/>
  </office:meta>
</office:document-meta>
</file>