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pperweg 20, 4328BB Burgh-Haamstede    - het legaliseren van een entresolvloer caravanstal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entresolvloer caravanstallingZaaknummer: 17182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9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85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pperweg 20, 4328BB Burgh-Haamstede    - het legaliseren van een entresolvloer caravanstallingAanvraa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26</meta:user-defined>
    <meta:user-defined meta:name="OVERHEIDop.GmbID/DC.identifier">gmb-2026-335926</meta:user-defined>
    <meta:user-defined meta:name="OVERHEIDop.versieInformatie"/>
  </office:meta>
</office:document-meta>
</file>